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OpenSymbol1" svg:font-family="OpenSymbol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fo:font-size="6pt" style:font-size-asian="6pt" style:font-size-complex="6pt"/>
    </style:style>
    <style:style style:name="P6" style:family="paragraph" style:parent-style-name="Text_20_body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7" style:family="paragraph" style:parent-style-name="Text_20_body">
      <style:paragraph-properties fo:text-align="end" style:justify-single-word="false"/>
      <style:text-properties style:font-name="helvetica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master-page-name="">
      <style:paragraph-properties fo:margin-left="11.7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helvetica" fo:font-size="11pt" style:font-size-asian="11pt" style:font-size-complex="11pt"/>
    </style:style>
    <style:style style:name="P15" style:family="paragraph" style:parent-style-name="Text_20_body" style:master-page-name="Standard">
      <style:paragraph-properties fo:margin-top="0cm" fo:margin-bottom="0cm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helvetica" fo:font-size="11pt" style:font-size-asian="11pt" style:font-size-complex="11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style:font-name="helvetica" fo:font-size="11pt" style:font-size-asian="11pt" style:font-size-complex="11pt"/>
    </style:style>
    <style:style style:name="P18" style:family="paragraph" style:parent-style-name="Text_20_body" style:list-style-name="L2">
      <style:paragraph-properties fo:margin-top="0cm" fo:margin-bottom="0cm" fo:text-align="justify" style:justify-single-word="false"/>
      <style:text-properties style:font-name="helvetica" fo:font-size="11pt" style:font-size-asian="11pt" style:font-size-complex="11pt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7"/>
      <text:p text:style-name="P11"/>
      <text:p text:style-name="P6"/>
      <text:p text:style-name="P13"><text:tab/><text:tab/><text:tab/><text:tab/><text:tab/><text:tab/><text:tab/><text:tab/> <text:s text:c="3"/></text:p>
      <text:p text:style-name="P12"/>
      <text:p text:style-name="P10">CONVOCATION ASSEMBLEE GENERALE 2017</text:p>
      <text:p text:style-name="P6"/>
      <text:p text:style-name="P6">Bonjour à tous</text:p>
      <text:p text:style-name="P6">Vous êtes cordialement invités à l'Assemblée Générale de notre association 7 Lieux qui se déroulera le mercredi 28 juin 2017 au siège de l'association (La Condition Publique14, place Faidherbe à Roubaix) à 17h.</text:p>
      <text:p text:style-name="P6"/>
      <text:p text:style-name="P6">L'ordre du jour sera le suivant :</text:p>
      <text:list xml:id="list5771319658462480586" text:style-name="L1">
        <text:list-item>
          <text:p text:style-name="P17">Présentation et adoption des comptes 2016</text:p>
        </text:list-item>
        <text:list-item>
          <text:p text:style-name="P17">Présentation et adoption du rapport d'activité 2016</text:p>
        </text:list-item>
        <text:list-item>
          <text:p text:style-name="P17">Evolution des activités, prévisions 2017.</text:p>
        </text:list-item>
        <text:list-item>
          <text:p text:style-name="P17">Démission de la présidente et élection d'un nouveau président.</text:p>
        </text:list-item>
      </text:list>
      <text:p text:style-name="P14"/>
      <text:list xml:id="list29751913" text:continue-numbering="true" text:style-name="L1">
        <text:list-header>
          <text:p text:style-name="P17"/>
        </text:list-header>
      </text:list>
      <text:p text:style-name="P14"/>
      <text:p text:style-name="P14"/>
      <text:p text:style-name="P9">Documents joints à la présente convocation :</text:p>
      <text:list xml:id="list8601032180935427009" text:style-name="L2">
        <text:list-item>
          <text:p text:style-name="P18">Les comptes 2016</text:p>
        </text:list-item>
        <text:list-item>
          <text:p text:style-name="P18">Rapport d'activité 2016</text:p>
        </text:list-item>
        <text:list-item>
          <text:p text:style-name="P18">Le BP 2017</text:p>
        </text:list-item>
      </text:list>
      <text:p text:style-name="P14"/>
      <text:p text:style-name="P6"/>
      <text:p text:style-name="P6"/>
      <text:p text:style-name="P8">La Présidente</text:p>
      <text:p text:style-name="P8">Valérie Guirao</text:p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OpenSymbol1" svg:font-family="OpenSymbol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fo:language="fr" fo:country="FR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line-height-at-least="0.176cm" fo:hyphenation-ladder-count="no-limit" fo:keep-with-next="always"/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fo:text-align="start" style:justify-single-word="false" fo:keep-with-next="always"/>
      <style:text-properties style:font-name="Arial" fo:font-size="14pt" style:font-size-asian="14pt" style:font-name-complex="Free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line-height-at-least="0.176cm" fo:hyphenation-ladder-count="no-limit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Droid Sans" style:font-size-asian="8pt" style:language-asian="en" style:country-asian="US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Droid Sans" style:language-asian="en" style:country-asian="US" style:font-name-complex="Calibri1"/>
    </style:style>
    <style:style style:name="Pied_20_de_20_page_20_Car" style:display-name="Pied de page Car" style:family="text" style:parent-style-name="Default_20_Paragraph_20_Font">
      <style:text-properties style:font-name="Calibri" style:font-name-asian="Droid Sans" style:language-asian="en" style:country-asian="US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ListLabel_20_3" style:display-name="ListLabel 3" style:family="text">
      <style:text-properties style:font-name-asian="Droid Sans" style:font-name-complex="Calibri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 Unicode MS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style:font-size-asian="6pt" style:font-size-complex="6pt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La Condition Publique- 14 place Faidherbe 59100 Roubaix - 09.72.46.49.16 - </text:span><text:a xlink:type="simple" xlink:href="mailto:bureau@7lieux.org" text:style-name="Internet_20_link" text:visited-style-name="Visited_20_Internet_20_Link"><text:span text:style-name="Internet_20_link"><text:span text:style-name="MT2">bureau@7lieux.org</text:span></text:span></text:a><text:span text:style-name="MT2"> </text:span></text:p>
        <text:p text:style-name="MP4"><text:span text:style-name="MT3">Consultez notre site : 7-lieux.fr</text:span><text:span text:style-name="MT3"> <text:s/></text:span><text:span text:style-name="MT4"><text:s/></text:span></text:p>
        <text:p text:style-name="MP5">N°SIRET : 799 067 053 00022 - N° TVA intracommunautaire: FR13799067053 </text:p>
        <text:p text:style-name="MP5">Licences Entrepreneur du Spectacle N°1076640 – 1076641</text:p>
        <text:p text:style-name="MP5">Label Prestataire Spectacle Vivant N°784</text:p>
        <text:p text:style-name="MP4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09T07:35:00</meta:creation-date>
    <meta:initial-creator>luc</meta:initial-creator>
    <meta:print-date>2015-01-20T19:46:51.940000000</meta:print-date>
    <dc:date>2017-07-10T09:57:25.52</dc:date>
    <meta:editing-cycles>69</meta:editing-cycles>
    <meta:editing-duration>PT31M13S</meta:editing-duration>
    <meta:generator>OpenOffice/4.1.1$Win32 OpenOffice.org_project/411m6$Build-9775</meta:generator>
    <meta:document-statistic meta:table-count="0" meta:image-count="1" meta:object-count="0" meta:page-count="1" meta:paragraph-count="21" meta:word-count="144" meta:character-count="931"/>
    <meta:template xlink:type="simple" xlink:actuate="onRequest" xlink:title="Normal" xlink:href=""/>
  </office:meta>
</office:document-meta>
</file>