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helvetica" fo:font-size="14pt" fo:font-weight="bold" officeooo:rsid="00274c1c" officeooo:paragraph-rsid="00274c1c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e9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5"><text:tab/><text:tab/><text:tab/><text:tab/><text:tab/><text:tab/><text:tab/><text:tab/> <text:s text:c="3"/></text:p>
      <text:p text:style-name="P12"><draw:frame text:anchor-type="paragraph" draw:z-index="1" draw:style-name="gr1" draw:text-style-name="P23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4"><text:s/></text:p>
      <text:p text:style-name="P22">CONVOCATION ASSEMBLEE GENERALE 2015</text:p>
      <text:p text:style-name="P17"/>
      <text:p text:style-name="P17"/>
      <text:p text:style-name="P17">Vous êtes cordialement invités à l'Assemblée Générale de notre association 7 Lieux qui se déroulera le mardi 29 septembre 2015 au siège de l'association (7, rue Voltaire à Mons-en-Barœul) à 19h.</text:p>
      <text:p text:style-name="P17"/>
      <text:p text:style-name="P17">L'ordre du jour sera le suivant :</text:p>
      <text:p text:style-name="P17"/>
      <text:list xml:id="list2084727337866551608" text:style-name="L1">
        <text:list-item>
          <text:p text:style-name="P18">Pot de bienvenue et présentation notre nouvelle salariée, Virginie CHARLET, embauchée au poste de Chargée de Production le 11 mai 2015 en CDI en contrat CUI-CAE.</text:p>
        </text:list-item>
        <text:list-item>
          <text:p text:style-name="P18">Présentation et adoption des comptes 2014.</text:p>
        </text:list-item>
        <text:list-item>
          <text:p text:style-name="P18">Présentation et adoption du rapport d'activité 2014.</text:p>
        </text:list-item>
        <text:list-item>
          <text:p text:style-name="P18">Evolution des activités, prévisions <text:span text:style-name="T9">et grands événements</text:span> 2015.</text:p>
        </text:list-item>
        <text:list-item>
          <text:p text:style-name="P20">Le projet de gouvernance : Evolution du CA et du statut (hypothèse de la SCOP par exemple, …).</text:p>
        </text:list-item>
        <text:list-item>
          <text:p text:style-name="P18">Stratégie de développement des activités et des emplois e<text:span text:style-name="T9">t communication.</text:span></text:p>
          <text:p text:style-name="P18"/>
        </text:list-item>
      </text:list>
      <text:p text:style-name="P17"/>
      <text:p text:style-name="P21">La Présidente</text:p>
      <text:p text:style-name="P21">Catherine DERREVEAUX</text:p>
      <text:p text:style-name="P19"><text:s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9-15T09:57:16.182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20" meta:word-count="168" meta:character-count="1079" meta:non-whitespace-character-count="914"/>
    <meta:template xlink:type="simple" xlink:actuate="onRequest" xlink:title="Normal" xlink:href=""/>
  </office:meta>
</office:document-meta>
</file>