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30000017BBF07F576.tif" manifest:media-type="image/tiff"/>
  <manifest:file-entry manifest:full-path="Pictures/10000000000001D800000182A243DE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officeooo:paragraph-rsid="0029f91e"/>
    </style:style>
    <style:style style:name="P3" style:family="paragraph" style:parent-style-name="Footer">
      <style:paragraph-properties fo:text-align="center" style:justify-single-word="false"/>
      <style:text-properties style:font-name="Arial Unicode MS" officeooo:paragraph-rsid="0029f91e"/>
    </style:style>
    <style:style style:name="P4" style:family="paragraph" style:parent-style-name="Footer">
      <style:paragraph-properties fo:text-align="center" style:justify-single-word="false"/>
      <style:text-properties style:font-name="Arial Unicode MS" fo:font-size="6pt" officeooo:paragraph-rsid="0029f91e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9f91e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b8aa5" style:font-size-asian="11pt" style:font-size-complex="11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197cm"/>
        </style:tab-stops>
      </style:paragraph-properties>
      <style:text-properties officeooo:paragraph-rsid="002b8aa5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>
        <style:tab-stops>
          <style:tab-stop style:position="12.197cm"/>
        </style:tab-stops>
      </style:paragraph-properties>
      <style:text-properties officeooo:rsid="002e58e2" officeooo:paragraph-rsid="002b8aa5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197cm"/>
        </style:tab-stops>
      </style:paragraph-properties>
      <style:text-properties officeooo:rsid="002e58e2" officeooo:paragraph-rsid="002e58e2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2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12.2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font-name="helvetica" fo:font-size="12pt" fo:font-weight="bold" officeooo:rsid="002ce95c" officeooo:paragraph-rsid="002b8aa5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12.2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>
        <style:tab-stops>
          <style:tab-stop style:position="12.197cm"/>
        </style:tab-stops>
      </style:paragraph-properties>
      <style:text-properties style:font-name="helvetica" fo:font-size="12pt" fo:font-weight="bold" officeooo:rsid="002ce95c" officeooo:paragraph-rsid="002b8aa5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12.2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2.197cm"/>
        </style:tab-stops>
      </style:paragraph-properties>
      <style:text-properties style:font-name="helvetica" fo:font-size="12pt" fo:font-weight="bold" officeooo:rsid="002ce95c" officeooo:paragraph-rsid="002b8aa5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rsid="002e4651" officeooo:paragraph-rsid="002e465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2e58e2" officeooo:paragraph-rsid="002e58e2"/>
    </style:style>
    <style:style style:name="P18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197cm"/>
        </style:tab-stops>
      </style:paragraph-properties>
      <style:text-properties style:font-name="helvetica" fo:font-size="12pt" fo:font-weight="normal" officeooo:rsid="002e58e2" officeooo:paragraph-rsid="002e58e2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176cm" fo:text-align="end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font-name="helvetica" fo:font-size="12pt" fo:font-weight="normal" officeooo:rsid="002b8aa5" officeooo:paragraph-rsid="002b8aa5" style:font-size-asian="12pt" style:font-weight-asian="normal" style:font-size-complex="12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6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officeooo:rsid="00239786" officeooo:paragraph-rsid="002b8aa5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6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rsid="002ec29e" officeooo:paragraph-rsid="002ec29e" style:font-size-asian="11pt" style:font-size-complex="11pt" fo:hyphenate="false" fo:hyphenation-remain-char-count="2" fo:hyphenation-push-char-count="2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2a4839" style:font-size-asian="8pt" style:font-size-complex="8pt"/>
    </style:style>
    <style:style style:name="T5" style:family="text">
      <style:text-properties style:font-name="Arial Unicode MS" fo:font-size="8pt" officeooo:rsid="000b1bc4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0b1bc4"/>
    </style:style>
    <style:style style:name="T10" style:family="text">
      <style:text-properties fo:font-size="12pt" fo:font-weight="bold" officeooo:rsid="002ce95c" style:font-size-asian="12pt" style:font-weight-asian="bold" style:font-size-complex="12pt"/>
    </style:style>
    <style:style style:name="T11" style:family="text">
      <style:text-properties style:font-name="helvetica"/>
    </style:style>
    <style:style style:name="T12" style:family="text">
      <style:text-properties style:font-name="helvetica" fo:font-size="12pt" fo:font-weight="bold" style:font-size-asian="12pt" style:font-weight-asian="bold" style:font-size-complex="12pt"/>
    </style:style>
    <style:style style:name="T13" style:family="text">
      <style:text-properties style:font-name="helvetica" fo:font-size="12pt" fo:font-weight="bold" officeooo:rsid="002b8aa5" style:font-size-asian="12pt" style:font-weight-asian="bold" style:font-size-complex="12pt"/>
    </style:style>
    <style:style style:name="T14" style:family="text">
      <style:text-properties style:font-name="helvetica" fo:font-size="12pt" fo:font-weight="bold" officeooo:rsid="002ec29e" style:font-size-asian="12pt" style:font-weight-asian="bold" style:font-size-complex="12pt"/>
    </style:style>
    <style:style style:name="T15" style:family="text">
      <style:text-properties style:font-name="helvetica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helvetica" fo:font-size="12pt" fo:font-weight="normal" officeooo:rsid="002e58e2" style:font-size-asian="12pt" style:font-weight-asian="normal" style:font-size-complex="12pt" style:font-weight-complex="normal"/>
    </style:style>
    <style:style style:name="T17" style:family="text">
      <style:text-properties officeooo:rsid="002e4651"/>
    </style:style>
    <style:style style:name="T18" style:family="text">
      <style:text-properties officeooo:rsid="002ec29e"/>
    </style:style>
    <style:style style:name="T19" style:family="text">
      <style:text-properties style:font-weight-complex="normal"/>
    </style:style>
    <style:style style:name="T20" style:family="text">
      <style:text-properties officeooo:rsid="002e465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1"/>
      <text:p text:style-name="P12"/>
      <text:p text:style-name="P10"/>
      <text:p text:style-name="P6"><text:tab/><text:tab/><text:tab/><text:tab/></text:p>
      <text:p text:style-name="P21"><text:span text:style-name="T11"><text:tab/> <text:tab/> <text:s text:c="8"/></text:span><text:span text:style-name="T14">INSEE HAUT-DE-FRANCE</text:span></text:p>
      <text:p text:style-name="P22"><text:span text:style-name="T12"><text:s text:c="25"/>Service SIREN</text:span></text:p>
      <text:p text:style-name="P22"><text:span text:style-name="T12"><text:s text:c="25"/>130, avenue JF Kennedy</text:span></text:p>
      <text:p text:style-name="P22"><text:span text:style-name="T12"><text:s text:c="25"/>CF 70769</text:span></text:p>
      <text:p text:style-name="P22"><text:span text:style-name="T12"><text:s text:c="25"/>59034 LILLE CEDEX</text:span></text:p>
      <text:p text:style-name="P20"/>
      <text:p text:style-name="P20"><text:span text:style-name="T19">Roubaix le </text:span><text:span text:style-name="T20">29 décembre</text:span><text:span text:style-name="T19"> 2016</text:span></text:p>
      <text:p text:style-name="P13"/>
      <text:p text:style-name="P13"/>
      <text:p text:style-name="P14"/>
      <text:p text:style-name="P15"/>
      <text:p text:style-name="P8"/>
      <text:p text:style-name="P7"/>
      <text:p text:style-name="P7"><text:span text:style-name="T13">Objet : </text:span><text:span text:style-name="T16">Changement d'adresse du siège social</text:span></text:p>
      <text:p text:style-name="P19">Personne à contacter : Virginie CHARLET </text:p>
      <text:p text:style-name="P9"><text:a xlink:type="simple" xlink:href="mailto:virginie@7lieux.org"><text:span text:style-name="T15">virginie@7lieux.org</text:span></text:a></text:p>
      <text:p text:style-name="P19"/>
      <text:p text:style-name="P16"/>
      <text:p text:style-name="P16"/>
      <text:p text:style-name="P16"/>
      <text:p text:style-name="P17">L'adresse de notre siège social a changé, merci d<text:span text:style-name="T18">e faire le nécessaire pour changement de numéro sitet.</text:span></text:p>
      <text:p text:style-name="P17">Association 7 Lieux, La Condition Publique, 14 place Faidherbe, 59100 ROUBAIX.</text:p>
      <text:p text:style-name="P17"/>
      <text:p text:style-name="P17">Vous trouverez ci-joint le récépissé de la préfecture de déclaration de modification.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officeooo:paragraph-rsid="0029f91e"/>
    </style:style>
    <style:style style:name="MP3" style:family="paragraph" style:parent-style-name="Footer">
      <style:paragraph-properties fo:text-align="center" style:justify-single-word="false"/>
      <style:text-properties style:font-name="Arial Unicode MS" officeooo:paragraph-rsid="0029f91e"/>
    </style:style>
    <style:style style:name="MP4" style:family="paragraph" style:parent-style-name="Footer">
      <style:paragraph-properties fo:text-align="center" style:justify-single-word="false"/>
      <style:text-properties style:font-name="Arial Unicode MS" fo:font-size="6pt" officeooo:paragraph-rsid="0029f91e" style:font-size-asian="6pt" style:font-size-complex="6pt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9f91e" style:font-size-asian="6pt" style:font-size-complex="6pt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officeooo:rsid="000a211b" style:font-size-asian="8pt" style:font-size-complex="8pt"/>
    </style:style>
    <style:style style:name="MT3" style:family="text">
      <style:text-properties style:font-name="Arial Unicode MS" fo:font-size="8pt" officeooo:rsid="002a4839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style:font-name="Arial Unicode MS" fo:font-size="8pt" style:font-size-asian="8pt" style:font-size-complex="8pt"/>
    </style:style>
    <style:style style:name="M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7" style:family="text">
      <style:text-properties fo:font-size="8pt" fo:font-weight="bold" style:font-size-asian="8pt" style:font-weight-asian="bold" style:font-size-complex="8pt" style:font-weight-complex="bold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officeooo:rsid="000b1bc4"/>
    </style:style>
    <style:style style:name="M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7 Lieux </text:span><text:span text:style-name="MT2">: </text:span><text:span text:style-name="MT3">La Condition Publique - 14, place Faidherbe – 59100 ROUBAIX </text:span><text:span text:style-name="MT2">- </text:span><text:span text:style-name="MT4">09.72.46.49.16 -</text:span><text:span text:style-name="MT5"> </text:span><text:a xlink:type="simple" xlink:href="mailto:bureau@7lieux.org"><text:span text:style-name="Internet_20_link"><text:span text:style-name="MT5">bureau@7lieux.org</text:span></text:span></text:a><text:span text:style-name="MT5"> </text:span></text:p>
        <text:p text:style-name="MP3"><text:span text:style-name="MT6">Consultez notre site : 7-lieux.fr</text:span><text:span text:style-name="MT7"> <text:s/></text:span><text:span text:style-name="MT8"><text:s/></text:span></text:p>
        <text:p text:style-name="MP4"><draw:frame text:anchor-type="paragraph" draw:z-index="1" draw:style-name="Mgr1" draw:text-style-name="MP5" svg:width="1.01cm" svg:height="0.809cm" svg:x="12.014cm" svg:y="0.127cm"><draw:image xlink:href="Pictures/10000000000001D800000182A243DE94.jpg" xlink:type="simple" xlink:show="embed" xlink:actuate="onLoad"><text:p/></draw:image></draw:frame>N°SIRET : 799 067 053 00014 - <text:span text:style-name="MT9">N° TVA intracommunautaire: FR13799067053 </text:span></text:p>
        <text:p text:style-name="MP6">Licences Entrepreneur du Spectacle N°1076640 – 1076641</text:p>
        <text:p text:style-name="MP6">Label Prestataire Spectacle Vivant N°78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7-01-04T10:44:09.532000000</meta:print-date>
    <dc:date>2017-01-04T10:44:20.198000000</dc:date>
    <meta:editing-cycles>76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8" meta:word-count="115" meta:character-count="900" meta:non-whitespace-character-count="678"/>
    <meta:template xlink:type="simple" xlink:actuate="onRequest" xlink:title="Normal" xlink:href=""/>
  </office:meta>
</office:document-meta>
</file>