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30000017BBF07F576.tif" manifest:media-type="image/tiff"/>
  <manifest:file-entry manifest:full-path="Pictures/10000000000001D800000182A243DE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officeooo:paragraph-rsid="0029f91e"/>
    </style:style>
    <style:style style:name="P3" style:family="paragraph" style:parent-style-name="Footer">
      <style:paragraph-properties fo:text-align="center" style:justify-single-word="false"/>
      <style:text-properties style:font-name="Arial Unicode MS" officeooo:paragraph-rsid="0029f91e"/>
    </style:style>
    <style:style style:name="P4" style:family="paragraph" style:parent-style-name="Footer">
      <style:paragraph-properties fo:text-align="center" style:justify-single-word="false"/>
      <style:text-properties style:font-name="Arial Unicode MS" fo:font-size="6pt" officeooo:paragraph-rsid="0029f91e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9f91e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7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29f91e" officeooo:paragraph-rsid="0029f91e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helvetica" fo:font-size="11pt" officeooo:rsid="002a4839" officeooo:paragraph-rsid="002a4839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helvetica" fo:font-size="11pt" officeooo:rsid="002a4839" officeooo:paragraph-rsid="002a4839" style:font-size-asian="11pt" style:font-size-complex="11pt"/>
    </style:style>
    <style:style style:name="P12" style:family="paragraph" style:parent-style-name="Text_20_body">
      <style:paragraph-properties fo:text-align="end" style:justify-single-word="false"/>
      <style:text-properties style:font-name="helvetica" fo:font-size="11pt" officeooo:rsid="002a4839" officeooo:paragraph-rsid="002a4839" style:font-size-asian="11pt" style:font-size-complex="11pt"/>
    </style:style>
    <style:style style:name="P13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9f91e" officeooo:paragraph-rsid="001ee892" style:font-size-asian="11pt" style:font-size-complex="11pt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5.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a4839" officeooo:paragraph-rsid="002a4839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5.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a4839" officeooo:paragraph-rsid="002a4839" style:font-size-asian="11pt" style:font-size-complex="11pt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11.2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a4839" officeooo:paragraph-rsid="002a4839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11.2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a4839" officeooo:paragraph-rsid="002a4839" style:font-size-asian="11pt" style:font-size-complex="11pt" fo:hyphenate="false" fo:hyphenation-remain-char-count="2" fo:hyphenation-push-char-count="2"/>
    </style:style>
    <style:style style:name="P19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20" style:family="paragraph" style:parent-style-name="Text_20_body" style:list-style-name="L1">
      <style:paragraph-properties fo:margin-top="0cm" fo:margin-bottom="0cm" style:contextual-spacing="false"/>
    </style:style>
    <style:style style:name="P21" style:family="paragraph" style:parent-style-name="Text_20_body">
      <style:paragraph-properties fo:text-align="justify" style:justify-single-word="false"/>
      <style:text-properties style:font-name="helvetica" fo:font-size="11pt" officeooo:rsid="002a4839" officeooo:paragraph-rsid="002a4839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helvetica" fo:font-size="11pt" officeooo:rsid="0029f91e" officeooo:paragraph-rsid="0029f91e" style:font-size-asian="11pt" style:font-size-complex="11pt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2a4839" style:font-size-asian="8pt" style:font-size-complex="8pt"/>
    </style:style>
    <style:style style:name="T5" style:family="text">
      <style:text-properties style:font-name="Arial Unicode MS" fo:font-size="8pt" officeooo:rsid="000b1bc4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0b1bc4"/>
    </style:style>
    <style:style style:name="T10" style:family="text">
      <style:text-properties officeooo:rsid="002ba8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8"/>
      <text:p text:style-name="P13"/>
      <text:p text:style-name="P7"/>
      <text:p text:style-name="P6"><text:tab/><text:tab/><text:tab/><text:tab/><text:tab/><text:tab/><text:tab/><text:tab/> <text:s text:c="3"/></text:p>
      <text:p text:style-name="P15"/>
      <text:p text:style-name="P16"/>
      <text:p text:style-name="P16"/>
      <text:p text:style-name="P17">PREFECTURE DU NORD</text:p>
      <text:p text:style-name="P18">Greffe des Associations</text:p>
      <text:p text:style-name="P18">12, rue Jean Sans Peur</text:p>
      <text:p text:style-name="P18">CS 20003</text:p>
      <text:p text:style-name="P18">59039 Lille Cedex</text:p>
      <text:p text:style-name="P14"/>
      <text:p text:style-name="P12">Lille le 11 septembre 2016</text:p>
      <text:p text:style-name="P9"/>
      <text:p text:style-name="P9"/>
      <text:p text:style-name="P10">Madame, Monsieur,</text:p>
      <text:p text:style-name="P10"/>
      <text:p text:style-name="P10">Veuillez trouver ci-joint les documents relatifs à la modification de l'adresse du siège social de notre association 7 lieux, <text:span text:style-name="T10">soit :</text:span></text:p>
      <text:list xml:id="list5403771630385954334" text:style-name="L1">
        <text:list-item>
          <text:p text:style-name="P20">Le procès verbal</text:p>
        </text:list-item>
        <text:list-item>
          <text:p text:style-name="P20">Le CERFA 13972*02 signé</text:p>
        </text:list-item>
        <text:list-item>
          <text:p text:style-name="P20">Les statuts modifiés et signés</text:p>
        </text:list-item>
      </text:list>
      <text:p text:style-name="P10"/>
      <text:p text:style-name="P10">Veuillez recevoir, Madame, Monsieur, l'expression de mes sentiments respectueux.</text:p>
      <text:p text:style-name="P10"/>
      <text:p text:style-name="P10"/>
      <text:p text:style-name="P10"/>
      <text:p text:style-name="P11">Luc ARNOLD </text:p>
      <text:p text:style-name="P11">Directeur</text:p>
      <text:p text:style-name="P10"/>
      <text:p text:style-name="P10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officeooo:paragraph-rsid="0029f91e"/>
    </style:style>
    <style:style style:name="MP3" style:family="paragraph" style:parent-style-name="Footer">
      <style:paragraph-properties fo:text-align="center" style:justify-single-word="false"/>
      <style:text-properties style:font-name="Arial Unicode MS" officeooo:paragraph-rsid="0029f91e"/>
    </style:style>
    <style:style style:name="MP4" style:family="paragraph" style:parent-style-name="Footer">
      <style:paragraph-properties fo:text-align="center" style:justify-single-word="false"/>
      <style:text-properties style:font-name="Arial Unicode MS" fo:font-size="6pt" officeooo:paragraph-rsid="0029f91e" style:font-size-asian="6pt" style:font-size-complex="6pt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9f91e" style:font-size-asian="6pt" style:font-size-complex="6pt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officeooo:rsid="000a211b" style:font-size-asian="8pt" style:font-size-complex="8pt"/>
    </style:style>
    <style:style style:name="MT3" style:family="text">
      <style:text-properties style:font-name="Arial Unicode MS" fo:font-size="8pt" officeooo:rsid="002a4839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style:font-name="Arial Unicode MS" fo:font-size="8pt" style:font-size-asian="8pt" style:font-size-complex="8pt"/>
    </style:style>
    <style:style style:name="M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7" style:family="text">
      <style:text-properties fo:font-size="8pt" fo:font-weight="bold" style:font-size-asian="8pt" style:font-weight-asian="bold" style:font-size-complex="8pt" style:font-weight-complex="bold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officeooo:rsid="000b1bc4"/>
    </style:style>
    <style:style style:name="M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9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7 Lieux </text:span><text:span text:style-name="MT2">: </text:span><text:span text:style-name="MT3">La Condition Publique - 14, place Faidherbe – 59100 ROUBAIX </text:span><text:span text:style-name="MT2">- </text:span><text:span text:style-name="MT4">09.72.46.49.16 -</text:span><text:span text:style-name="MT5"> </text:span><text:a xlink:type="simple" xlink:href="mailto:bureau@7lieux.org"><text:span text:style-name="Internet_20_link"><text:span text:style-name="MT5">bureau@7lieux.org</text:span></text:span></text:a><text:span text:style-name="MT5"> </text:span></text:p>
        <text:p text:style-name="MP3"><text:span text:style-name="MT6">Consultez notre site : 7-lieux.fr</text:span><text:span text:style-name="MT7"> <text:s/></text:span><text:span text:style-name="MT8"><text:s/></text:span></text:p>
        <text:p text:style-name="MP4"><draw:frame text:anchor-type="paragraph" draw:z-index="1" draw:style-name="Mgr1" draw:text-style-name="MP5" svg:width="1.01cm" svg:height="0.809cm" svg:x="12.014cm" svg:y="0.127cm"><draw:image xlink:href="Pictures/10000000000001D800000182A243DE94.jpg" xlink:type="simple" xlink:show="embed" xlink:actuate="onLoad"><text:p/></draw:image></draw:frame>N°SIRET : 799 067 053 00014 - <text:span text:style-name="MT9">N° TVA intracommunautaire: FR13799067053 </text:span></text:p>
        <text:p text:style-name="MP6">Licences Entrepreneur du Spectacle N°1076640 – 1076641</text:p>
        <text:p text:style-name="MP6">Label Prestataire Spectacle Vivant N°78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6-10-14T14:52:45.236000000</meta:print-date>
    <dc:date>2016-10-14T14:53:25.299000000</dc:date>
    <meta:editing-cycles>72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20" meta:word-count="114" meta:character-count="755" meta:non-whitespace-character-count="643"/>
    <meta:template xlink:type="simple" xlink:actuate="onRequest" xlink:title="Normal" xlink:href=""/>
  </office:meta>
</office:document-meta>
</file>